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628cm" table:align="left"/>
    </style:style>
    <style:style style:name="Tabela1.A" style:family="table-column">
      <style:table-column-properties style:column-width="3.36cm"/>
    </style:style>
    <style:style style:name="Tabela1.B" style:family="table-column">
      <style:table-column-properties style:column-width="8.414cm"/>
    </style:style>
    <style:style style:name="Tabela1.C" style:family="table-column">
      <style:table-column-properties style:column-width="8.52cm"/>
    </style:style>
    <style:style style:name="Tabela1.D" style:family="table-column">
      <style:table-column-properties style:column-width="8.3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3"/>
    <style:style style:name="P2" style:family="paragraph" style:parent-style-name="Table_20_Contents" style:list-style-name="L4"/>
    <style:style style:name="P3" style:family="paragraph" style:parent-style-name="Table_20_Contents" style:list-style-name="L5"/>
    <style:style style:name="P4" style:family="paragraph" style:parent-style-name="Table_20_Contents" style:list-style-name="L6"/>
    <style:style style:name="P5" style:family="paragraph" style:parent-style-name="Table_20_Contents" style:list-style-name="L7"/>
    <style:style style:name="P6" style:family="paragraph" style:parent-style-name="Table_20_Contents" style:list-style-name="L8"/>
    <style:style style:name="P7" style:family="paragraph" style:parent-style-name="Table_20_Contents" style:list-style-name="L9"/>
    <style:style style:name="P8" style:family="paragraph" style:parent-style-name="Table_20_Contents" style:list-style-name="L10"/>
    <style:style style:name="P9" style:family="paragraph" style:parent-style-name="Table_20_Contents" style:list-style-name="L11"/>
    <style:style style:name="P10" style:family="paragraph" style:parent-style-name="Table_20_Contents" style:list-style-name="L12"/>
    <style:style style:name="P11" style:family="paragraph" style:parent-style-name="Table_20_Contents" style:list-style-name="L13"/>
    <style:style style:name="P12" style:family="paragraph" style:parent-style-name="Table_20_Contents" style:list-style-name="L14"/>
    <style:style style:name="P13" style:family="paragraph" style:parent-style-name="Table_20_Contents" style:list-style-name="L15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14:30-15:00</text:p>
          </table:table-cell>
          <table:table-cell table:style-name="Tabela1.A1" office:value-type="string">
            <text:p text:style-name="Table_20_Contents">15:00-15:30</text:p>
          </table:table-cell>
          <table:table-cell table:style-name="Tabela1.D1" office:value-type="string">
            <text:p text:style-name="Table_20_Contents">15:30-16:00</text:p>
          </table:table-cell>
        </table:table-row>
        <table:table-row>
          <table:table-cell table:style-name="Tabela1.A2" office:value-type="string">
            <text:p text:style-name="Table_20_Contents">12.09.2024</text:p>
            <text:p text:style-name="Table_20_Contents">Czwartek</text:p>
          </table:table-cell>
          <table:table-cell table:style-name="Tabela1.A2" office:value-type="string">
            <text:list xml:id="list4196720840517551338" text:style-name="L14">
              <text:list-item>
                <text:p text:style-name="P12">Doradztwo zawodowe I grupa</text:p>
              </text:list-item>
            </text:list>
          </table:table-cell>
          <table:table-cell table:style-name="Tabela1.A2" office:value-type="string">
            <text:list xml:id="list34463016" text:continue-numbering="true" text:style-name="L14">
              <text:list-item>
                <text:p text:style-name="P12">Doradztwo zawodowe I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.09.2024</text:p>
            <text:p text:style-name="Table_20_Contents">Piątek</text:p>
          </table:table-cell>
          <table:table-cell table:style-name="Tabela1.A2" office:value-type="string">
            <text:list xml:id="list5944942501547994907" text:style-name="L15">
              <text:list-item>
                <text:p text:style-name="P13">Doradztwo zawodowe II grupa</text:p>
              </text:list-item>
            </text:list>
          </table:table-cell>
          <table:table-cell table:style-name="Tabela1.A2" office:value-type="string">
            <text:list xml:id="list34470975" text:continue-numbering="true" text:style-name="L15">
              <text:list-item>
                <text:p text:style-name="P13">Doradztwo zawodowe II grupa</text:p>
              </text:list-item>
              <text:list-item>
                <text:p text:style-name="P13">Zajęcia dyd.-wyr. IV grupa</text:p>
              </text:list-item>
            </text:list>
          </table:table-cell>
          <table:table-cell table:style-name="Tabela1.D2" office:value-type="string">
            <text:list xml:id="list34457924" text:continue-numbering="true" text:style-name="L15">
              <text:list-item>
                <text:p text:style-name="P13">Zajęcia dyd.-wyr. IV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16.09.2024</text:p>
            <text:p text:style-name="Table_20_Contents">Poniedziałek</text:p>
          </table:table-cell>
          <table:table-cell table:style-name="Tabela1.A2" office:value-type="string">
            <text:list xml:id="list3160109591520022987" text:style-name="L3">
              <text:list-item>
                <text:p text:style-name="P1">Logopedia</text:p>
              </text:list-item>
              <text:list-item>
                <text:p text:style-name="P1">Doradztwo zawodowe I grupa</text:p>
              </text:list-item>
              <text:list-item>
                <text:p text:style-name="P1">TUS III grupa</text:p>
              </text:list-item>
            </text:list>
          </table:table-cell>
          <table:table-cell table:style-name="Tabela1.A2" office:value-type="string">
            <text:list xml:id="list34474183" text:continue-numbering="true" text:style-name="L3">
              <text:list-item>
                <text:p text:style-name="P1">Logopedia</text:p>
              </text:list-item>
              <text:list-item>
                <text:p text:style-name="P1">Doradztwo zawodowe I grupa</text:p>
              </text:list-item>
              <text:list-item>
                <text:p text:style-name="P1">TUS III grupa</text:p>
              </text:list-item>
              <text:list-item>
                <text:p text:style-name="P1">Zajęcia dyd.-wyr. III grupa</text:p>
              </text:list-item>
            </text:list>
          </table:table-cell>
          <table:table-cell table:style-name="Tabela1.D2" office:value-type="string">
            <text:list xml:id="list34481724" text:continue-numbering="true" text:style-name="L3">
              <text:list-item>
                <text:p text:style-name="P1">Zajęcia dyd.-wyr. III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17.09.2024</text:p>
            <text:p text:style-name="Table_20_Contents">Wtorek</text:p>
          </table:table-cell>
          <table:table-cell table:style-name="Tabela1.A2" office:value-type="string">
            <text:list xml:id="list2205701963951087982" text:style-name="L4">
              <text:list-item>
                <text:p text:style-name="P2">Logopedia</text:p>
              </text:list-item>
              <text:list-item>
                <text:p text:style-name="P2">Doradztwo zawodowe II grupa</text:p>
              </text:list-item>
            </text:list>
          </table:table-cell>
          <table:table-cell table:style-name="Tabela1.A2" office:value-type="string">
            <text:list xml:id="list34474706" text:continue-numbering="true" text:style-name="L4">
              <text:list-item>
                <text:p text:style-name="P2">Logopedia</text:p>
              </text:list-item>
              <text:list-item>
                <text:p text:style-name="P2">Doradztwo zawodowe II grupa</text:p>
              </text:list-item>
              <text:list-item>
                <text:p text:style-name="P2">Terapia ręki II grupa</text:p>
              </text:list-item>
              <text:list-item>
                <text:p text:style-name="P2">Zajęcia dyd.-wyr. V grupa</text:p>
              </text:list-item>
            </text:list>
          </table:table-cell>
          <table:table-cell table:style-name="Tabela1.D2" office:value-type="string">
            <text:list xml:id="list34468722" text:continue-numbering="true" text:style-name="L4">
              <text:list-item>
                <text:p text:style-name="P2">Terapia ręki IV grupa</text:p>
              </text:list-item>
              <text:list-item>
                <text:p text:style-name="P2">Zajęcia dyd.-wyr. V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18.09.2024</text:p>
            <text:p text:style-name="Table_20_Contents">Środa</text:p>
          </table:table-cell>
          <table:table-cell table:style-name="Tabela1.A2" office:value-type="string">
            <text:list xml:id="list9134701420349099961" text:style-name="L5">
              <text:list-item>
                <text:p text:style-name="P3">Logopedia</text:p>
              </text:list-item>
              <text:list-item>
                <text:p text:style-name="P3">Kodowanie na dywanie I grupa</text:p>
              </text:list-item>
              <text:list-item>
                <text:p text:style-name="P3">TUS II grupa</text:p>
              </text:list-item>
            </text:list>
          </table:table-cell>
          <table:table-cell table:style-name="Tabela1.A2" office:value-type="string">
            <text:list xml:id="list34459375" text:continue-numbering="true" text:style-name="L5">
              <text:list-item>
                <text:p text:style-name="P3">Logopedia</text:p>
              </text:list-item>
              <text:list-item>
                <text:p text:style-name="P3">Kodowanie na dywanie I grupa</text:p>
              </text:list-item>
              <text:list-item>
                <text:p text:style-name="P3">TUS II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.09.2024</text:p>
            <text:p text:style-name="Table_20_Contents">Czwartek</text:p>
          </table:table-cell>
          <table:table-cell table:style-name="Tabela1.A2" office:value-type="string">
            <text:list xml:id="list6837588986324228435" text:style-name="L6">
              <text:list-item>
                <text:p text:style-name="P4">TZA – I grupa</text:p>
              </text:list-item>
              <text:list-item>
                <text:p text:style-name="P4">Kodowanie na dywanie II grupa</text:p>
              </text:list-item>
            </text:list>
          </table:table-cell>
          <table:table-cell table:style-name="Tabela1.A2" office:value-type="string">
            <text:list xml:id="list34485004" text:continue-numbering="true" text:style-name="L6">
              <text:list-item>
                <text:p text:style-name="P4">TZA – I grupa</text:p>
              </text:list-item>
              <text:list-item>
                <text:p text:style-name="P4">Kodowanie na dywanie II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.09.2024</text:p>
            <text:p text:style-name="Table_20_Contents">Piątek</text:p>
          </table:table-cell>
          <table:table-cell table:style-name="Tabela1.A2" office:value-type="string">
            <text:list xml:id="list4240402561501290619" text:style-name="L7">
              <text:list-item>
                <text:p text:style-name="P5">TZA – II grupa</text:p>
              </text:list-item>
              <text:list-item>
                <text:p text:style-name="P5">Kodowanie na dywanie III grupa</text:p>
              </text:list-item>
            </text:list>
          </table:table-cell>
          <table:table-cell table:style-name="Tabela1.A2" office:value-type="string">
            <text:list xml:id="list34488035" text:continue-numbering="true" text:style-name="L7">
              <text:list-item>
                <text:p text:style-name="P5">TZA – II grupa</text:p>
              </text:list-item>
              <text:list-item>
                <text:p text:style-name="P5">Kodowanie na dywanie III grupa</text:p>
              </text:list-item>
              <text:list-item>
                <text:p text:style-name="P5">Zajęcia dyd.-wyr. II grupa</text:p>
              </text:list-item>
            </text:list>
          </table:table-cell>
          <table:table-cell table:style-name="Tabela1.D2" office:value-type="string">
            <text:list xml:id="list34463494" text:continue-numbering="true" text:style-name="L7">
              <text:list-item>
                <text:p text:style-name="P5">Zajęcia dyd.-wyr. II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23.09.2024</text:p>
            <text:p text:style-name="Table_20_Contents">Poniedziałek</text:p>
          </table:table-cell>
          <table:table-cell table:style-name="Tabela1.A2" office:value-type="string">
            <text:list xml:id="list4615033793922953931" text:style-name="L8">
              <text:list-item>
                <text:p text:style-name="P6">Logopedia</text:p>
              </text:list-item>
              <text:list-item>
                <text:p text:style-name="P6">Doradztwo zawodowe I grupa</text:p>
              </text:list-item>
            </text:list>
          </table:table-cell>
          <table:table-cell table:style-name="Tabela1.A2" office:value-type="string">
            <text:list xml:id="list34483990" text:continue-numbering="true" text:style-name="L8">
              <text:list-item>
                <text:p text:style-name="P6">Logopedia</text:p>
              </text:list-item>
              <text:list-item>
                <text:p text:style-name="P6">Doradztwo zawodowe I grupa</text:p>
              </text:list-item>
              <text:list-item>
                <text:p text:style-name="P6">Zajęcia dyd.-wyr. IV grupa</text:p>
              </text:list-item>
            </text:list>
          </table:table-cell>
          <table:table-cell table:style-name="Tabela1.D2" office:value-type="string">
            <text:list xml:id="list34470703" text:continue-numbering="true" text:style-name="L8">
              <text:list-item>
                <text:p text:style-name="P6">Zajęcia dyd.-wyr. IV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24.09.2024</text:p>
            <text:p text:style-name="Table_20_Contents">Wtorek</text:p>
          </table:table-cell>
          <table:table-cell table:style-name="Tabela1.A2" office:value-type="string">
            <text:list xml:id="list7236989410393502585" text:style-name="L9">
              <text:list-item>
                <text:p text:style-name="P7">Logopedia</text:p>
              </text:list-item>
              <text:list-item>
                <text:p text:style-name="P7">Doradztwo zawodowe II grupa</text:p>
              </text:list-item>
            </text:list>
          </table:table-cell>
          <table:table-cell table:style-name="Tabela1.A2" office:value-type="string">
            <text:list xml:id="list34486522" text:continue-numbering="true" text:style-name="L9">
              <text:list-item>
                <text:p text:style-name="P7">Logopedia</text:p>
              </text:list-item>
              <text:list-item>
                <text:p text:style-name="P7">Doradztwo zawodowe II grupa</text:p>
              </text:list-item>
              <text:list-item>
                <text:p text:style-name="P7">Terapia ręki III grupa</text:p>
              </text:list-item>
              <text:list-item>
                <text:p text:style-name="P7">Zajęcia dyd.-wyr. I grupa</text:p>
              </text:list-item>
            </text:list>
          </table:table-cell>
          <table:table-cell table:style-name="Tabela1.D2" office:value-type="string">
            <text:list xml:id="list34460809" text:continue-numbering="true" text:style-name="L9">
              <text:list-item>
                <text:p text:style-name="P7">Zajęcia dyd.-wyr. I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25.09.2024</text:p>
            <text:p text:style-name="Table_20_Contents">Środa</text:p>
          </table:table-cell>
          <table:table-cell table:style-name="Tabela1.A2" office:value-type="string">
            <text:list xml:id="list5089776260210084154" text:style-name="L10">
              <text:list-item>
                <text:p text:style-name="P8">Logopedia</text:p>
              </text:list-item>
            </text:list>
          </table:table-cell>
          <table:table-cell table:style-name="Tabela1.A2" office:value-type="string">
            <text:list xml:id="list34476410" text:continue-numbering="true" text:style-name="L10">
              <text:list-item>
                <text:p text:style-name="P8">Logopedi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.09.2024</text:p>
            <text:p text:style-name="Table_20_Contents">Czwartek</text:p>
          </table:table-cell>
          <table:table-cell table:style-name="Tabela1.A2" office:value-type="string">
            <text:list xml:id="list8711611402800295278" text:style-name="L11">
              <text:list-item>
                <text:p text:style-name="P9">TZA – I grupa</text:p>
              </text:list-item>
            </text:list>
          </table:table-cell>
          <table:table-cell table:style-name="Tabela1.A2" office:value-type="string">
            <text:list xml:id="list34488445" text:continue-numbering="true" text:style-name="L11">
              <text:list-item>
                <text:p text:style-name="P9">TZA – I grupa</text:p>
              </text:list-item>
            </text:list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7.09.2024</text:p>
            <text:p text:style-name="Table_20_Contents">Piątek</text:p>
          </table:table-cell>
          <table:table-cell table:style-name="Tabela1.A2" office:value-type="string">
            <text:list xml:id="list5253664675837758323" text:style-name="L12">
              <text:list-item>
                <text:p text:style-name="P10">TZA – II grupa</text:p>
              </text:list-item>
              <text:list-item>
                <text:p text:style-name="P10">Doradztwo zawodowe I grupa</text:p>
              </text:list-item>
            </text:list>
          </table:table-cell>
          <table:table-cell table:style-name="Tabela1.A2" office:value-type="string">
            <text:list xml:id="list34472926" text:continue-numbering="true" text:style-name="L12">
              <text:list-item>
                <text:p text:style-name="P10">TZA – II grupa</text:p>
              </text:list-item>
              <text:list-item>
                <text:p text:style-name="P10">Doradztwo zawodowe I grupa</text:p>
              </text:list-item>
              <text:list-item>
                <text:p text:style-name="P10">Zajęcia dyd.-wyr. III grupa</text:p>
              </text:list-item>
            </text:list>
          </table:table-cell>
          <table:table-cell table:style-name="Tabela1.D2" office:value-type="string">
            <text:list xml:id="list34472624" text:continue-numbering="true" text:style-name="L12">
              <text:list-item>
                <text:p text:style-name="P10">Zajęcia dyd.-wyr. III grupa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30.09.2024</text:p>
            <text:p text:style-name="Table_20_Contents">Poniedziałek</text:p>
          </table:table-cell>
          <table:table-cell table:style-name="Tabela1.A2" office:value-type="string">
            <text:list xml:id="list7278487230365913632" text:style-name="L13">
              <text:list-item>
                <text:p text:style-name="P11">Logopedia</text:p>
              </text:list-item>
              <text:list-item>
                <text:p text:style-name="P11">Doradztwo zawodowe II grupa</text:p>
              </text:list-item>
            </text:list>
          </table:table-cell>
          <table:table-cell table:style-name="Tabela1.A2" office:value-type="string">
            <text:list xml:id="list34487497" text:continue-numbering="true" text:style-name="L13">
              <text:list-item>
                <text:p text:style-name="P11">Logopedia</text:p>
              </text:list-item>
              <text:list-item>
                <text:p text:style-name="P11">Doradztwo zawodowe II grupa</text:p>
              </text:list-item>
              <text:list-item>
                <text:p text:style-name="P11">Zajęcia dyd.-wyr. I grupa</text:p>
              </text:list-item>
            </text:list>
          </table:table-cell>
          <table:table-cell table:style-name="Tabela1.D2" office:value-type="string">
            <text:list xml:id="list34469505" text:continue-numbering="true" text:style-name="L13">
              <text:list-item>
                <text:p text:style-name="P11">Zajęcia dyd.-wyr. I grupa</text:p>
              </text:list-item>
            </text:list>
          </table:table-cell>
        </table:table-row>
      </table:table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AMIŃSKA</meta:initial-creator>
    <meta:creation-date>2024-09-11T13:15:28.88</meta:creation-date>
    <meta:printed-by>JOANNA KAMIŃSKA</meta:printed-by>
    <meta:print-date>2024-09-11T13:46:19.71</meta:print-date>
    <meta:document-statistic meta:table-count="1" meta:image-count="0" meta:object-count="0" meta:page-count="1" meta:paragraph-count="97" meta:word-count="320" meta:character-count="1691"/>
    <dc:date>2024-09-11T14:21:55.47</dc:date>
    <dc:creator>JOANNA KAMIŃSKA</dc:creator>
    <meta:editing-duration>PT11M35S</meta:editing-duration>
    <meta:editing-cycles>1</meta:editing-cycles>
    <meta:generator>OpenOffice/4.1.12$Win32 OpenOffice.org_project/4112m1$Build-9809</meta:generator>
  </office:meta>
</office:document-meta>
</file>