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3.757cm" style:rel-column-width="2130*"/>
    </style:style>
    <style:style style:name="Tabela1.B" style:family="table-column">
      <style:table-column-properties style:column-width="7.938cm" style:rel-column-width="4500*"/>
    </style:style>
    <style:style style:name="Tabela1.D" style:family="table-column">
      <style:table-column-properties style:column-width="6.08cm" style:rel-column-width="34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2"/>
    <style:style style:name="P3" style:family="paragraph" style:parent-style-name="Table_20_Contents" style:list-style-name="L3"/>
    <style:style style:name="P4" style:family="paragraph" style:parent-style-name="Table_20_Contents" style:list-style-name="L4"/>
    <style:style style:name="P5" style:family="paragraph" style:parent-style-name="Table_20_Contents" style:list-style-name="L5"/>
    <style:style style:name="P6" style:family="paragraph" style:parent-style-name="Table_20_Contents" style:list-style-name="L6"/>
    <style:style style:name="P7" style:family="paragraph" style:parent-style-name="Table_20_Contents" style:list-style-name="L7"/>
    <style:style style:name="P8" style:family="paragraph" style:parent-style-name="Table_20_Contents" style:list-style-name="L8"/>
    <style:style style:name="P9" style:family="paragraph" style:parent-style-name="Table_20_Contents" style:list-style-name="L9"/>
    <style:style style:name="P10" style:family="paragraph" style:parent-style-name="Table_20_Contents" style:list-style-name="L10"/>
    <style:style style:name="P11" style:family="paragraph" style:parent-style-name="Table_20_Contents" style:list-style-name="L11"/>
    <style:style style:name="P12" style:family="paragraph" style:parent-style-name="Table_20_Contents" style:list-style-name="L12"/>
    <style:style style:name="P13" style:family="paragraph" style:parent-style-name="Table_20_Contents" style:list-style-name="L13"/>
    <style:style style:name="P14" style:family="paragraph" style:parent-style-name="Table_20_Contents" style:list-style-name="L14"/>
    <style:style style:name="P15" style:family="paragraph" style:parent-style-name="Table_20_Contents" style:list-style-name="L15"/>
    <style:style style:name="P16" style:family="paragraph" style:parent-style-name="Table_20_Contents" style:list-style-name="L16"/>
    <style:style style:name="P17" style:family="paragraph" style:parent-style-name="Table_20_Contents" style:list-style-name="L17"/>
    <style:style style:name="P18" style:family="paragraph" style:parent-style-name="Table_20_Contents" style:list-style-name="L18"/>
    <style:style style:name="P19" style:family="paragraph" style:parent-style-name="Table_20_Contents" style:list-style-name="L19"/>
    <style:style style:name="P20" style:family="paragraph" style:parent-style-name="Table_20_Contents" style:list-style-name="L20"/>
    <style:style style:name="P21" style:family="paragraph" style:parent-style-name="Table_20_Contents" style:list-style-name="L21"/>
    <style:style style:name="P22" style:family="paragraph" style:parent-style-name="Table_20_Contents" style:list-style-name="L22"/>
    <style:style style:name="P23" style:family="paragraph" style:parent-style-name="Table_20_Contents" style:list-style-name="L23"/>
    <style:style style:name="P24" style:family="paragraph" style:parent-style-name="Table_20_Contents" style:list-style-name="L24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14:30 – 15:00</text:p>
          </table:table-cell>
          <table:table-cell table:style-name="Tabela1.A1" office:value-type="string">
            <text:p text:style-name="Table_20_Contents">15:00 – 15:30 </text:p>
          </table:table-cell>
          <table:table-cell table:style-name="Tabela1.D1" office:value-type="string">
            <text:p text:style-name="Table_20_Contents">15:30 – 16:00</text:p>
          </table:table-cell>
        </table:table-row>
        <table:table-row>
          <table:table-cell table:style-name="Tabela1.A2" office:value-type="string">
            <text:p text:style-name="Table_20_Contents">01.10. 2024</text:p>
            <text:p text:style-name="Table_20_Contents">Wtorek </text:p>
          </table:table-cell>
          <table:table-cell table:style-name="Tabela1.A2" office:value-type="string">
            <text:list xml:id="list2229739748678565547" text:style-name="L1">
              <text:list-item>
                <text:p text:style-name="P1">Zajęcia dyd.-wyr. V grupa</text:p>
              </text:list-item>
              <text:list-item>
                <text:p text:style-name="P1">Terapia ręki I grupa</text:p>
              </text:list-item>
              <text:list-item>
                <text:p text:style-name="P1">Logopedia</text:p>
              </text:list-item>
            </text:list>
          </table:table-cell>
          <table:table-cell table:style-name="Tabela1.A2" office:value-type="string">
            <text:list xml:id="list30592092" text:continue-numbering="true" text:style-name="L1">
              <text:list-item>
                <text:p text:style-name="P1">Zajęcia dyd.-wyr. V grupa</text:p>
              </text:list-item>
              <text:list-item>
                <text:p text:style-name="P1">Terapia ręki I grupa</text:p>
              </text:list-item>
              <text:list-item>
                <text:p text:style-name="P1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02.10.2024</text:p>
            <text:p text:style-name="Table_20_Contents">Środa</text:p>
          </table:table-cell>
          <table:table-cell table:style-name="Tabela1.A2" office:value-type="string">
            <text:list xml:id="list1906683392483852867" text:style-name="L2">
              <text:list-item>
                <text:p text:style-name="P2">TUS I grupa</text:p>
              </text:list-item>
              <text:list-item>
                <text:p text:style-name="P2">Logopedia</text:p>
              </text:list-item>
            </text:list>
          </table:table-cell>
          <table:table-cell table:style-name="Tabela1.A2" office:value-type="string">
            <text:list xml:id="list30605837" text:continue-numbering="true" text:style-name="L2">
              <text:list-item>
                <text:p text:style-name="P2">TUS I grupa</text:p>
              </text:list-item>
              <text:list-item>
                <text:p text:style-name="P2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03.10.2024</text:p>
            <text:p text:style-name="Table_20_Contents">Czwartek</text:p>
          </table:table-cell>
          <table:table-cell table:style-name="Tabela1.A2" office:value-type="string">
            <text:list xml:id="list2287826972924564883" text:style-name="L3">
              <text:list-item>
                <text:p text:style-name="P3">TUS III grupa</text:p>
              </text:list-item>
            </text:list>
          </table:table-cell>
          <table:table-cell table:style-name="Tabela1.A2" office:value-type="string">
            <text:list xml:id="list30598970" text:continue-numbering="true" text:style-name="L3">
              <text:list-item>
                <text:p text:style-name="P3">TUS IV grup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04.10.2024</text:p>
            <text:p text:style-name="Table_20_Contents">Piątek </text:p>
          </table:table-cell>
          <table:table-cell table:style-name="Tabela1.A2" office:value-type="string">
            <text:list xml:id="list8333871644511005263" text:style-name="L5">
              <text:list-item>
                <text:p text:style-name="P5">Zajęcia ekologiczne I grupa</text:p>
              </text:list-item>
            </text:list>
          </table:table-cell>
          <table:table-cell table:style-name="Tabela1.A2" office:value-type="string">
            <text:list xml:id="list7372752875419780114" text:style-name="L4">
              <text:list-item>
                <text:p text:style-name="P4">Zajęcia dyd.-wyr. II grupa</text:p>
              </text:list-item>
              <text:list-item>
                <text:p text:style-name="P4">Zajęcia ekologiczne I grupa</text:p>
              </text:list-item>
            </text:list>
          </table:table-cell>
          <table:table-cell table:style-name="Tabela1.D2" office:value-type="string">
            <text:list xml:id="list30591335" text:continue-numbering="true" text:style-name="L4">
              <text:list-item>
                <text:p text:style-name="P4">Zajęcia dyd.-wyr. II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07.10.2024</text:p>
            <text:p text:style-name="Table_20_Contents">Poniedziałek</text:p>
          </table:table-cell>
          <table:table-cell table:style-name="Tabela1.A2" office:value-type="string">
            <text:list xml:id="list3931696829883139118" text:style-name="L7">
              <text:list-item>
                <text:p text:style-name="P7">TZA I grupa</text:p>
              </text:list-item>
              <text:list-item>
                <text:p text:style-name="P7">Logopedia</text:p>
              </text:list-item>
            </text:list>
          </table:table-cell>
          <table:table-cell table:style-name="Tabela1.A2" office:value-type="string">
            <text:list xml:id="list1983812526231938588" text:style-name="L6">
              <text:list-item>
                <text:p text:style-name="P6">Zajęcia dyd.-wyr. IV grupa</text:p>
              </text:list-item>
              <text:list-item>
                <text:p text:style-name="P6">TZA I grupa</text:p>
              </text:list-item>
              <text:list-item>
                <text:p text:style-name="P6">Logopedia</text:p>
              </text:list-item>
            </text:list>
          </table:table-cell>
          <table:table-cell table:style-name="Tabela1.D2" office:value-type="string">
            <text:list xml:id="list30589041" text:continue-numbering="true" text:style-name="L6">
              <text:list-item>
                <text:p text:style-name="P6">Zajęcia dyd.-wyr. IV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08.10.2024</text:p>
            <text:p text:style-name="Table_20_Contents">Wtorek</text:p>
          </table:table-cell>
          <table:table-cell table:style-name="Tabela1.A2" office:value-type="string">
            <text:list xml:id="list2604424822648061551" text:style-name="L8">
              <text:list-item>
                <text:p text:style-name="P8">Zajęcia dyd.-wyr. II grupa</text:p>
              </text:list-item>
              <text:list-item>
                <text:p text:style-name="P8">Terapia ręki II grupa</text:p>
              </text:list-item>
              <text:list-item>
                <text:p text:style-name="P8">Logopedia</text:p>
              </text:list-item>
            </text:list>
          </table:table-cell>
          <table:table-cell table:style-name="Tabela1.A2" office:value-type="string">
            <text:list xml:id="list30591633" text:continue-numbering="true" text:style-name="L8">
              <text:list-item>
                <text:p text:style-name="P8">Zajęcia dyd.-wyr. II grupa</text:p>
              </text:list-item>
              <text:list-item>
                <text:p text:style-name="P8">Terapia ręki II grupa</text:p>
              </text:list-item>
              <text:list-item>
                <text:p text:style-name="P8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09.10.2024</text:p>
            <text:p text:style-name="Table_20_Contents">Środa</text:p>
          </table:table-cell>
          <table:table-cell table:style-name="Tabela1.A2" office:value-type="string">
            <text:list xml:id="list2483373393055231235" text:style-name="L9">
              <text:list-item>
                <text:p text:style-name="P9">Zajęcia antydyskryminacyjne I grupa</text:p>
              </text:list-item>
              <text:list-item>
                <text:p text:style-name="P9">TUS II grupa</text:p>
              </text:list-item>
              <text:list-item>
                <text:p text:style-name="P9">Logopedia</text:p>
              </text:list-item>
            </text:list>
          </table:table-cell>
          <table:table-cell table:style-name="Tabela1.A2" office:value-type="string">
            <text:list xml:id="list30590634" text:continue-numbering="true" text:style-name="L9">
              <text:list-item>
                <text:p text:style-name="P9">Zajęcia antydyskryminacyjne I grupa</text:p>
              </text:list-item>
              <text:list-item>
                <text:p text:style-name="P9">TUS II grupa</text:p>
              </text:list-item>
              <text:list-item>
                <text:p text:style-name="P9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.10.2024</text:p>
            <text:p text:style-name="Table_20_Contents">Czwartek</text:p>
          </table:table-cell>
          <table:table-cell table:style-name="Tabela1.A2" office:value-type="string">
            <text:list xml:id="list6594687803942291187" text:style-name="L10">
              <text:list-item>
                <text:p text:style-name="P10">Zajęcia antydyskryminacyjne II grupa</text:p>
              </text:list-item>
            </text:list>
          </table:table-cell>
          <table:table-cell table:style-name="Tabela1.A2" office:value-type="string">
            <text:list xml:id="list30607967" text:continue-numbering="true" text:style-name="L10">
              <text:list-item>
                <text:p text:style-name="P10">Zajęcia antydyskryminacyjne II grup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.10.2024</text:p>
            <text:p text:style-name="Table_20_Contents">Piątek</text:p>
          </table:table-cell>
          <table:table-cell table:style-name="Tabela1.A2" office:value-type="string">
            <text:list xml:id="list2006744263572970344" text:style-name="L12">
              <text:list-item>
                <text:p text:style-name="P12">Zajęcia ekologiczne II grupa</text:p>
              </text:list-item>
            </text:list>
          </table:table-cell>
          <table:table-cell table:style-name="Tabela1.A2" office:value-type="string">
            <text:list xml:id="list1367824874794543137" text:style-name="L11">
              <text:list-item>
                <text:p text:style-name="P11">Zajęcia dyd.-wyr. III grupa</text:p>
              </text:list-item>
              <text:list-item>
                <text:p text:style-name="P11">Zajęcia ekologiczne II grupa</text:p>
              </text:list-item>
            </text:list>
          </table:table-cell>
          <table:table-cell table:style-name="Tabela1.D2" office:value-type="string">
            <text:list xml:id="list30589175" text:continue-numbering="true" text:style-name="L11">
              <text:list-item>
                <text:p text:style-name="P11">Zajęcia dyd.-wyr. III grupa</text:p>
              </text:list-item>
            </text:list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.10.2024</text:p>
            <text:p text:style-name="Table_20_Contents">Poniedziałek</text:p>
          </table:table-cell>
          <table:table-cell table:style-name="Tabela1.A2" office:value-type="string">
            <text:list xml:id="list5733167288206235247" text:style-name="L13">
              <text:list-item>
                <text:p text:style-name="P13">TZA II grupa</text:p>
              </text:list-item>
              <text:list-item>
                <text:p text:style-name="P13">Logopedia</text:p>
              </text:list-item>
            </text:list>
          </table:table-cell>
          <table:table-cell table:style-name="Tabela1.A2" office:value-type="string">
            <text:list xml:id="list30595848" text:continue-numbering="true" text:style-name="L13">
              <text:list-item>
                <text:p text:style-name="P13">TZA II grupa</text:p>
              </text:list-item>
              <text:list-item>
                <text:p text:style-name="P13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.10.2024</text:p>
            <text:p text:style-name="Table_20_Contents">Wtorek</text:p>
          </table:table-cell>
          <table:table-cell table:style-name="Tabela1.A2" office:value-type="string">
            <text:list xml:id="list3054936368399995172" text:style-name="L14">
              <text:list-item>
                <text:p text:style-name="P14">Zajęcia dyd.-wyr. I grupa</text:p>
              </text:list-item>
              <text:list-item>
                <text:p text:style-name="P14">Terapia ręki III grupa</text:p>
              </text:list-item>
              <text:list-item>
                <text:p text:style-name="P14">Logopedia</text:p>
              </text:list-item>
            </text:list>
          </table:table-cell>
          <table:table-cell table:style-name="Tabela1.A2" office:value-type="string">
            <text:list xml:id="list30591625" text:continue-numbering="true" text:style-name="L14">
              <text:list-item>
                <text:p text:style-name="P14">Zajęcia dyd.-wyr. I grupa</text:p>
              </text:list-item>
              <text:list-item>
                <text:p text:style-name="P14">Terapia ręki III grupa</text:p>
              </text:list-item>
              <text:list-item>
                <text:p text:style-name="P14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16.10.2024</text:p>
            <text:p text:style-name="Table_20_Contents">Środa</text:p>
          </table:table-cell>
          <table:table-cell table:style-name="Tabela1.A2" office:value-type="string">
            <text:list xml:id="list3386641635394344588" text:style-name="L15">
              <text:list-item>
                <text:p text:style-name="P15">Zajęcia antydyskryminacyjne IV grupa</text:p>
              </text:list-item>
              <text:list-item>
                <text:p text:style-name="P15">TUS III grupa</text:p>
              </text:list-item>
              <text:list-item>
                <text:p text:style-name="P15">Logopedia</text:p>
              </text:list-item>
            </text:list>
          </table:table-cell>
          <table:table-cell table:style-name="Tabela1.A2" office:value-type="string">
            <text:list xml:id="list30612825" text:continue-numbering="true" text:style-name="L15">
              <text:list-item>
                <text:p text:style-name="P15">Zajęcia antydyskryminacyjne IV grupa</text:p>
              </text:list-item>
              <text:list-item>
                <text:p text:style-name="P15">TUS III grupa</text:p>
              </text:list-item>
              <text:list-item>
                <text:p text:style-name="P15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.10.2024</text:p>
            <text:p text:style-name="Table_20_Contents">Czwartek</text:p>
          </table:table-cell>
          <table:table-cell table:style-name="Tabela1.A2" office:value-type="string">
            <text:list xml:id="list4673891091210573545" text:style-name="L16">
              <text:list-item>
                <text:p text:style-name="P16">Zajęcia antydyskryminacyjne III grupa</text:p>
              </text:list-item>
            </text:list>
          </table:table-cell>
          <table:table-cell table:style-name="Tabela1.A2" office:value-type="string">
            <text:list xml:id="list30601629" text:continue-numbering="true" text:style-name="L16">
              <text:list-item>
                <text:p text:style-name="P16">Zajęcia antydyskryminacyjne III grup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.10.2024</text:p>
            <text:p text:style-name="Table_20_Contents">Piątek</text:p>
          </table:table-cell>
          <table:table-cell table:style-name="Tabela1.A2" office:value-type="string">
            <text:list xml:id="list2633614920764841445" text:style-name="L17">
              <text:list-item>
                <text:p text:style-name="P17">Zajęcia ekologiczne III grupa</text:p>
              </text:list-item>
            </text:list>
          </table:table-cell>
          <table:table-cell table:style-name="Tabela1.A2" office:value-type="string">
            <text:list xml:id="list30588074" text:continue-list="list30591335" text:style-name="L4">
              <text:list-item>
                <text:p text:style-name="P4">Zajęcia dyd.-wyr. II grupa</text:p>
              </text:list-item>
              <text:list-item>
                <text:p text:style-name="P4">Zajęcia ekologiczne III grupa</text:p>
              </text:list-item>
            </text:list>
          </table:table-cell>
          <table:table-cell table:style-name="Tabela1.D2" office:value-type="string">
            <text:list xml:id="list30587435" text:continue-numbering="true" text:style-name="L4">
              <text:list-item>
                <text:p text:style-name="P4">Zajęcia dyd.-wyr. II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21.10.2024</text:p>
            <text:p text:style-name="Table_20_Contents">Poniedziałek</text:p>
          </table:table-cell>
          <table:table-cell table:style-name="Tabela1.A2" office:value-type="string">
            <text:list xml:id="list8402826896383768485" text:style-name="L18">
              <text:list-item>
                <text:p text:style-name="P18">TZA I grupa</text:p>
              </text:list-item>
              <text:list-item>
                <text:p text:style-name="P18">Logopedia</text:p>
              </text:list-item>
            </text:list>
          </table:table-cell>
          <table:table-cell table:style-name="Tabela1.A2" office:value-type="string">
            <text:list xml:id="list30589724" text:continue-numbering="true" text:style-name="L18">
              <text:list-item>
                <text:p text:style-name="P18">TZA I grupa</text:p>
              </text:list-item>
              <text:list-item>
                <text:p text:style-name="P18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.10.2024</text:p>
            <text:p text:style-name="Table_20_Contents">Wtorek</text:p>
          </table:table-cell>
          <table:table-cell table:style-name="Tabela1.A2" office:value-type="string">
            <text:list xml:id="list30608279" text:continue-list="list30591625" text:style-name="L14">
              <text:list-item>
                <text:p text:style-name="P14">Zajęcia dyd.-wyr. III grupa</text:p>
              </text:list-item>
              <text:list-item>
                <text:p text:style-name="P14">Terapia ręki IV grupa</text:p>
              </text:list-item>
              <text:list-item>
                <text:p text:style-name="P14">Logopedia</text:p>
              </text:list-item>
            </text:list>
          </table:table-cell>
          <table:table-cell table:style-name="Tabela1.A2" office:value-type="string">
            <text:list xml:id="list30609712" text:continue-numbering="true" text:style-name="L14">
              <text:list-item>
                <text:p text:style-name="P14">Zajęcia dyd.-wyr. III grupa</text:p>
              </text:list-item>
              <text:list-item>
                <text:p text:style-name="P14">Terapia ręki IV grupa</text:p>
              </text:list-item>
              <text:list-item>
                <text:p text:style-name="P14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.10.2024</text:p>
            <text:p text:style-name="Table_20_Contents">Środa</text:p>
          </table:table-cell>
          <table:table-cell table:style-name="Tabela1.A2" office:value-type="string">
            <text:list xml:id="list4069317750895750659" text:style-name="L19">
              <text:list-item>
                <text:p text:style-name="P19">Zajęcia antydyskryminacyjne VI grupa</text:p>
              </text:list-item>
              <text:list-item>
                <text:p text:style-name="P19">Logopedia</text:p>
              </text:list-item>
            </text:list>
          </table:table-cell>
          <table:table-cell table:style-name="Tabela1.A2" office:value-type="string">
            <text:list xml:id="list30607486" text:continue-numbering="true" text:style-name="L19">
              <text:list-item>
                <text:p text:style-name="P19">Zajęcia antydyskryminacyjne VI grupa</text:p>
              </text:list-item>
              <text:list-item>
                <text:p text:style-name="P19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.10.2024</text:p>
            <text:p text:style-name="Table_20_Contents">Czwartek</text:p>
          </table:table-cell>
          <table:table-cell table:style-name="Tabela1.A2" office:value-type="string">
            <text:list xml:id="list9173440247954042905" text:style-name="L20">
              <text:list-item>
                <text:p text:style-name="P20">Zajęcia antydyskryminacyjne V grupa</text:p>
              </text:list-item>
            </text:list>
          </table:table-cell>
          <table:table-cell table:style-name="Tabela1.A2" office:value-type="string">
            <text:list xml:id="list30595768" text:continue-numbering="true" text:style-name="L20">
              <text:list-item>
                <text:p text:style-name="P20">Zajęcia antydyskryminacyjne V grup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5.10.2024</text:p>
            <text:p text:style-name="Table_20_Contents">Piątek</text:p>
          </table:table-cell>
          <table:table-cell table:style-name="Tabela1.A2" office:value-type="string">
            <text:list xml:id="list3735304451914327583" text:style-name="L22">
              <text:list-item>
                <text:p text:style-name="P22">Zajęcia ekologiczne IV grupa</text:p>
              </text:list-item>
            </text:list>
          </table:table-cell>
          <table:table-cell table:style-name="Tabela1.A2" office:value-type="string">
            <text:list xml:id="list8816048434594573206" text:style-name="L21">
              <text:list-item>
                <text:p text:style-name="P21">Zajęcia dyd.-wyr. V grupa</text:p>
              </text:list-item>
              <text:list-item>
                <text:p text:style-name="P21">Zajęcia ekologiczne IV grupa</text:p>
              </text:list-item>
            </text:list>
          </table:table-cell>
          <table:table-cell table:style-name="Tabela1.D2" office:value-type="string">
            <text:list xml:id="list30607950" text:continue-numbering="true" text:style-name="L21">
              <text:list-item>
                <text:p text:style-name="P21">Zajęcia dyd.-wyr. V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28.10.2024</text:p>
            <text:p text:style-name="Table_20_Contents">Poniedziałek</text:p>
          </table:table-cell>
          <table:table-cell table:style-name="Tabela1.A2" office:value-type="string">
            <text:list xml:id="list7999947905582283924" text:style-name="L23">
              <text:list-item>
                <text:p text:style-name="P23">TZA II grupa</text:p>
              </text:list-item>
              <text:list-item>
                <text:p text:style-name="P23">Logopedia</text:p>
              </text:list-item>
            </text:list>
          </table:table-cell>
          <table:table-cell table:style-name="Tabela1.A2" office:value-type="string">
            <text:list xml:id="list30596270" text:continue-numbering="true" text:style-name="L23">
              <text:list-item>
                <text:p text:style-name="P23">TZA II grupa</text:p>
              </text:list-item>
              <text:list-item>
                <text:p text:style-name="P23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9.10.2024</text:p>
            <text:p text:style-name="Table_20_Contents">Wtorek</text:p>
          </table:table-cell>
          <table:table-cell table:style-name="Tabela1.A2" office:value-type="string">
            <text:list xml:id="list30606933" text:continue-list="list30609712" text:style-name="L14">
              <text:list-item>
                <text:p text:style-name="P14">Zajęcia dyd.-wyr. I grupa</text:p>
              </text:list-item>
              <text:list-item>
                <text:p text:style-name="P14">Terapia ręki V grupa</text:p>
              </text:list-item>
              <text:list-item>
                <text:p text:style-name="P14">Logopedia</text:p>
              </text:list-item>
            </text:list>
          </table:table-cell>
          <table:table-cell table:style-name="Tabela1.A2" office:value-type="string">
            <text:list xml:id="list30612096" text:continue-numbering="true" text:style-name="L14">
              <text:list-item>
                <text:p text:style-name="P14">Zajęcia dyd.-wyr. I grupa</text:p>
              </text:list-item>
              <text:list-item>
                <text:p text:style-name="P14">Terapia ręki V grupa</text:p>
              </text:list-item>
              <text:list-item>
                <text:p text:style-name="P14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0.10.2024</text:p>
            <text:p text:style-name="Table_20_Contents">Środa</text:p>
          </table:table-cell>
          <table:table-cell table:style-name="Tabela1.A2" office:value-type="string">
            <text:list xml:id="list6272875790827121403" text:style-name="L24">
              <text:list-item>
                <text:p text:style-name="P24">TUS I grupa</text:p>
              </text:list-item>
              <text:list-item>
                <text:p text:style-name="P24">Logopedia</text:p>
              </text:list-item>
            </text:list>
          </table:table-cell>
          <table:table-cell table:style-name="Tabela1.A2" office:value-type="string">
            <text:list xml:id="list30609496" text:continue-numbering="true" text:style-name="L24">
              <text:list-item>
                <text:p text:style-name="P24">TUS II grupa</text:p>
              </text:list-item>
              <text:list-item>
                <text:p text:style-name="P24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AMIŃSKA</meta:initial-creator>
    <meta:creation-date>2024-09-25T09:53:47.75</meta:creation-date>
    <meta:printed-by>JOANNA KAMIŃSKA</meta:printed-by>
    <meta:print-date>2024-09-25T10:20:49.36</meta:print-date>
    <meta:document-statistic meta:table-count="1" meta:image-count="0" meta:object-count="0" meta:page-count="2" meta:paragraph-count="143" meta:word-count="432" meta:character-count="2360"/>
    <dc:date>2024-09-25T10:34:24.05</dc:date>
    <dc:creator>JOANNA KAMIŃSKA</dc:creator>
    <meta:editing-duration>PT10M5S</meta:editing-duration>
    <meta:editing-cycles>1</meta:editing-cycles>
    <meta:generator>OpenOffice/4.1.12$Win32 OpenOffice.org_project/4112m1$Build-9809</meta:generator>
  </office:meta>
</office:document-meta>
</file>