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hyphenation-ladder-count="no-limit"/>
      <style:text-properties style:font-name-asian="Calibri" style:language-asian="en" style:country-asian="US" fo:hyphenate="true" fo:hyphenation-remain-char-count="2" fo:hyphenation-push-char-count="2"/>
    </style:style>
    <style:style style:name="P2" style:family="paragraph" style:parent-style-name="Standard">
      <style:paragraph-properties fo:line-height="150%" fo:hyphenation-ladder-count="no-limit"/>
      <style:text-properties style:font-name-asian="Calibri" style:language-asian="en" style:country-asian="US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end" style:justify-single-word="false" fo:hyphenation-ladder-count="no-limit"/>
      <style:text-properties fo:font-weight="bold" style:font-name-asian="Calibri" style:language-asian="en" style:country-asian="US" style:font-weight-asian="bold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end" style:justify-single-word="false" fo:hyphenation-ladder-count="no-limit"/>
      <style:text-properties fo:font-weight="bold" style:font-name-asian="Calibri" style:language-asian="en" style:country-asian="US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hyphenation-ladder-count="no-limit" fo:text-indent="1.249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hyphenation-ladder-count="no-limit" fo:text-indent="1.249cm" style:auto-text-indent="false"/>
      <style:text-properties style:font-name-asian="Calibri" style:language-asian="en" style:country-asian="US" fo:hyphenate="true" fo:hyphenation-remain-char-count="2" fo:hyphenation-push-char-count="2"/>
    </style:style>
    <style:style style:name="P7" style:family="paragraph" style:parent-style-name="Standard">
      <style:paragraph-properties fo:margin-left="0.751cm" fo:margin-right="0cm" fo:text-align="center" style:justify-single-word="false" fo:text-indent="0cm" style:auto-text-indent="false" fo:background-color="#ffffff" style:vertical-align="baseline">
        <style:background-image/>
      </style:paragraph-properties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 fo:background-color="#ffffff" style:vertical-align="baseline"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line-height="150%" fo:text-align="end" style:justify-single-word="false" fo:hyphenation-ladder-count="no-limit" style:page-number="auto"/>
      <style:text-properties style:font-name-asian="Calibri" style:language-asian="en" style:country-asian="US" fo:hyphenate="tru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/>
      <style:text-properties style:font-name-asian="Calibri" style:language-asian="en" style:country-asian="US" fo:hyphenate="true" fo:hyphenation-remain-char-count="2" fo:hyphenation-push-char-count="2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style:font-name-asian="Calibri" style:language-asian="en" style:country-asian="U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Hlk515433545"/>Siesławice, dn. …………………………………</text:p>
      <text:p text:style-name="P2"/>
      <text:p text:style-name="P1"/>
      <text:p text:style-name="P1"/>
      <text:p text:style-name="P3"><text:s/>Do Dyrektora </text:p>
      <text:p text:style-name="P4">Niepublicznego Przedszkola Integracyjnego <text:s/></text:p>
      <text:p text:style-name="P4">„Diamentowa Dłoń” w Siesławicach</text:p>
      <text:p text:style-name="P4">Siesławice 222, 28-100 Busko - Zdrój</text:p>
      <text:p text:style-name="P2"/>
      <text:p text:style-name="P6"/>
      <text:p text:style-name="P5"><text:span text:style-name="T1">Zwracam się z prośbą o przyjęcie mojego dziecka …………………………………… ur. …………………………… w ……………… do </text:span><text:span text:style-name="T2">Niepublicznego Przedszkola Integracyjnego „Diamentowa Dłoń” w Siesławicach </text:span><text:span text:style-name="T1">w roku szkolnym …..............</text:span></text:p>
      <text:p text:style-name="P6">Proszę o pozytywne rozpatrzenie mojej prośby. </text:p>
      <text:p text:style-name="P2"/>
      <text:p text:style-name="P1"/>
      <text:p text:style-name="P1">Z poważaniem </text:p>
      <text:p text:style-name="P2"/>
      <text:p text:style-name="P2"/>
      <text:p text:style-name="P6">W załączeniu: </text:p>
      <text:p text:style-name="P2">- orzeczenie o niepełnosprawności</text:p>
      <text:p text:style-name="P2">- <text:s/>orzeczenie o potrzebie kształcenia specjalnego</text:p>
      <text:p text:style-name="P2">- opinia o wczesnym wspomaganiu</text:p>
      <text:p text:style-name="P2">- 2 zdjęc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bookmark-end text:name="_Hlk5154335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3z1" style:family="text">
      <style:text-properties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 style:font-name-complex="Times New Roman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Emphasis" style:family="text">
      <style:text-properties fo:font-style="italic" style:font-style-asian="italic" style:font-name-complex="Times New Roman"/>
    </style:style>
    <style:style style:name="Nierozpoznana_20_wzmianka" style:display-name="Nierozpoznana wzmianka" style:family="text">
      <style:text-properties fo:color="#808080" fo:background-color="#e6e6e6" style:font-name-complex="Times New Roman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ZNAKI:5630</dc:description>
    <meta:initial-creator>Adam</meta:initial-creator>
    <meta:creation-date>2022-07-03T16:16:00</meta:creation-date>
    <dc:creator>JOANNA KAMIŃSKA</dc:creator>
    <dc:date>2023-01-04T14:14:04.87</dc:date>
    <meta:editing-cycles>5</meta:editing-cycles>
    <meta:editing-duration>PT40M19S</meta:editing-duration>
    <meta:generator>OpenOffice/4.1.12$Win32 OpenOffice.org_project/4112m1$Build-9809</meta:generator>
    <meta:document-statistic meta:table-count="0" meta:image-count="0" meta:object-count="0" meta:page-count="1" meta:paragraph-count="13" meta:word-count="72" meta:character-count="548"/>
  </office:meta>
</office:document-meta>
</file>